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7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17">
            <text:p>1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02</text:p>
          </table:table-cell>
          <table:covered-table-cell/>
          <table:table-cell office:value-type="float" office:value="2622824" table:style-name="ce20">
            <text:p>262282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69</text:p>
          </table:table-cell>
          <table:covered-table-cell/>
          <table:table-cell office:value-type="float" office:value="833512" table:style-name="ce20">
            <text:p>83351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570</text:p>
          </table:table-cell>
          <table:covered-table-cell/>
          <table:table-cell office:value-type="float" office:value="834915" table:style-name="ce20">
            <text:p>83491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3:2904</text:p>
          </table:table-cell>
          <table:covered-table-cell/>
          <table:table-cell office:value-type="float" office:value="904544" table:style-name="ce20">
            <text:p>90454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792</text:p>
          </table:table-cell>
          <table:covered-table-cell/>
          <table:table-cell office:value-type="float" office:value="2382415" table:style-name="ce20">
            <text:p>238241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40001:1656</text:p>
          </table:table-cell>
          <table:covered-table-cell/>
          <table:table-cell office:value-type="float" office:value="422277.71" table:style-name="ce20">
            <text:p>422277,7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228:693</text:p>
          </table:table-cell>
          <table:covered-table-cell/>
          <table:table-cell office:value-type="float" office:value="142749" table:style-name="ce20">
            <text:p>14274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40401:387</text:p>
          </table:table-cell>
          <table:covered-table-cell/>
          <table:table-cell office:value-type="float" office:value="840834.15" table:style-name="ce20">
            <text:p>840834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130004:881</text:p>
          </table:table-cell>
          <table:covered-table-cell/>
          <table:table-cell office:value-type="float" office:value="139134" table:style-name="ce20">
            <text:p>13913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70601:773</text:p>
          </table:table-cell>
          <table:covered-table-cell/>
          <table:table-cell office:value-type="float" office:value="754309.07" table:style-name="ce20">
            <text:p>754309,0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001:480</text:p>
          </table:table-cell>
          <table:covered-table-cell/>
          <table:table-cell office:value-type="float" office:value="239253.04" table:style-name="ce20">
            <text:p>239253,0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20108:33</text:p>
          </table:table-cell>
          <table:covered-table-cell/>
          <table:table-cell office:value-type="float" office:value="925907.2" table:style-name="ce20">
            <text:p>925907,2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30807:263</text:p>
          </table:table-cell>
          <table:covered-table-cell/>
          <table:table-cell office:value-type="float" office:value="4475" table:style-name="ce20">
            <text:p>447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20002:1346</text:p>
          </table:table-cell>
          <table:covered-table-cell/>
          <table:table-cell office:value-type="float" office:value="314003.89" table:style-name="ce20">
            <text:p>314003,8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0:050201:2012</text:p>
          </table:table-cell>
          <table:covered-table-cell/>
          <table:table-cell office:value-type="float" office:value="1235072" table:style-name="ce20">
            <text:p>123507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2:13456</text:p>
          </table:table-cell>
          <table:covered-table-cell/>
          <table:table-cell office:value-type="float" office:value="20605875" table:style-name="ce20">
            <text:p>2060587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2:7260</text:p>
          </table:table-cell>
          <table:covered-table-cell/>
          <table:table-cell office:value-type="float" office:value="4072411" table:style-name="ce20">
            <text:p>407241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4:020702:390</text:p>
          </table:table-cell>
          <table:covered-table-cell/>
          <table:table-cell office:value-type="float" office:value="196190.62" table:style-name="ce20">
            <text:p>196190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4:030801:656</text:p>
          </table:table-cell>
          <table:covered-table-cell/>
          <table:table-cell office:value-type="float" office:value="840886" table:style-name="ce20">
            <text:p>84088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8:010302:919</text:p>
          </table:table-cell>
          <table:covered-table-cell/>
          <table:table-cell office:value-type="float" office:value="1823461" table:style-name="ce20">
            <text:p>182346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403:3882</text:p>
          </table:table-cell>
          <table:covered-table-cell/>
          <table:table-cell office:value-type="float" office:value="351296" table:style-name="ce20">
            <text:p>35129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2:010010:585</text:p>
          </table:table-cell>
          <table:covered-table-cell/>
          <table:table-cell office:value-type="float" office:value="9375319" table:style-name="ce20">
            <text:p>937531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0509:419</text:p>
          </table:table-cell>
          <table:covered-table-cell/>
          <table:table-cell office:value-type="float" office:value="1459539" table:style-name="ce20">
            <text:p>14595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1702:389</text:p>
          </table:table-cell>
          <table:covered-table-cell/>
          <table:table-cell office:value-type="float" office:value="751201" table:style-name="ce20">
            <text:p>75120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3203:702</text:p>
          </table:table-cell>
          <table:covered-table-cell/>
          <table:table-cell office:value-type="float" office:value="2381705" table:style-name="ce20">
            <text:p>238170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3212:922</text:p>
          </table:table-cell>
          <table:covered-table-cell/>
          <table:table-cell office:value-type="float" office:value="1384211" table:style-name="ce20">
            <text:p>138421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524:402</text:p>
          </table:table-cell>
          <table:covered-table-cell/>
          <table:table-cell office:value-type="float" office:value="1299898" table:style-name="ce20">
            <text:p>129989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0741</text:p>
          </table:table-cell>
          <table:covered-table-cell/>
          <table:table-cell office:value-type="float" office:value="1897324" table:style-name="ce20">
            <text:p>189732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0742</text:p>
          </table:table-cell>
          <table:covered-table-cell/>
          <table:table-cell office:value-type="float" office:value="1103941.94" table:style-name="ce20">
            <text:p>1103941,9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0743</text:p>
          </table:table-cell>
          <table:covered-table-cell/>
          <table:table-cell office:value-type="float" office:value="1228681" table:style-name="ce20">
            <text:p>122868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2:9427</text:p>
          </table:table-cell>
          <table:covered-table-cell/>
          <table:table-cell office:value-type="float" office:value="1266312" table:style-name="ce20">
            <text:p>126631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3508:481</text:p>
          </table:table-cell>
          <table:covered-table-cell/>
          <table:table-cell office:value-type="float" office:value="1675318" table:style-name="ce20">
            <text:p>167531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50504:806</text:p>
          </table:table-cell>
          <table:covered-table-cell/>
          <table:table-cell office:value-type="float" office:value="400550.81" table:style-name="ce20">
            <text:p>400550,81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4:010404:562</text:p>
          </table:table-cell>
          <table:covered-table-cell/>
          <table:table-cell office:value-type="float" office:value="944002.88" table:style-name="ce20">
            <text:p>944002,8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10102:4574</text:p>
          </table:table-cell>
          <table:covered-table-cell/>
          <table:table-cell office:value-type="float" office:value="279364" table:style-name="ce20">
            <text:p>27936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70401:324</text:p>
          </table:table-cell>
          <table:covered-table-cell/>
          <table:table-cell office:value-type="float" office:value="333656.69" table:style-name="ce20">
            <text:p>333656,6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5:080101:1233</text:p>
          </table:table-cell>
          <table:covered-table-cell/>
          <table:table-cell office:value-type="float" office:value="544022.93000000005" table:style-name="ce20">
            <text:p>544022,9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6:330006:1295</text:p>
          </table:table-cell>
          <table:covered-table-cell/>
          <table:table-cell office:value-type="float" office:value="424703.33" table:style-name="ce20">
            <text:p>424703,3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9:031906:881</text:p>
          </table:table-cell>
          <table:covered-table-cell/>
          <table:table-cell office:value-type="float" office:value="250297.28" table:style-name="ce20">
            <text:p>250297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0:080103:555</text:p>
          </table:table-cell>
          <table:covered-table-cell/>
          <table:table-cell office:value-type="float" office:value="467561" table:style-name="ce20">
            <text:p>46756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0:080103:556</text:p>
          </table:table-cell>
          <table:covered-table-cell/>
          <table:table-cell office:value-type="float" office:value="422956" table:style-name="ce20">
            <text:p>42295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60109:1241</text:p>
          </table:table-cell>
          <table:covered-table-cell/>
          <table:table-cell office:value-type="float" office:value="730976" table:style-name="ce20">
            <text:p>73097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3:050106:312</text:p>
          </table:table-cell>
          <table:covered-table-cell/>
          <table:table-cell office:value-type="float" office:value="655953" table:style-name="ce20">
            <text:p>65595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190111:715</text:p>
          </table:table-cell>
          <table:covered-table-cell/>
          <table:table-cell office:value-type="float" office:value="2672" table:style-name="ce20">
            <text:p>267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8:030405:100</text:p>
          </table:table-cell>
          <table:covered-table-cell/>
          <table:table-cell office:value-type="float" office:value="360795" table:style-name="ce20">
            <text:p>36079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1:110122:350</text:p>
          </table:table-cell>
          <table:covered-table-cell/>
          <table:table-cell office:value-type="float" office:value="3104789" table:style-name="ce20">
            <text:p>310478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3:050101:1022</text:p>
          </table:table-cell>
          <table:covered-table-cell/>
          <table:table-cell office:value-type="float" office:value="853702.09" table:style-name="ce20">
            <text:p>853702,0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7:110101:502</text:p>
          </table:table-cell>
          <table:covered-table-cell/>
          <table:table-cell office:value-type="float" office:value="1144234.1299999999" table:style-name="ce20">
            <text:p>1144234,1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00000:1794</text:p>
          </table:table-cell>
          <table:covered-table-cell/>
          <table:table-cell office:value-type="float" office:value="2975442" table:style-name="ce20">
            <text:p>297544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1024:465</text:p>
          </table:table-cell>
          <table:covered-table-cell/>
          <table:table-cell office:value-type="float" office:value="2629773" table:style-name="ce20">
            <text:p>262977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027:697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1032:516</text:p>
          </table:table-cell>
          <table:covered-table-cell/>
          <table:table-cell office:value-type="float" office:value="15011" table:style-name="ce20">
            <text:p>1501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032:517</text:p>
          </table:table-cell>
          <table:covered-table-cell/>
          <table:table-cell office:value-type="float" office:value="13510" table:style-name="ce20">
            <text:p>1351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122:489</text:p>
          </table:table-cell>
          <table:covered-table-cell/>
          <table:table-cell office:value-type="float" office:value="1049954" table:style-name="ce20">
            <text:p>104995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401:1848</text:p>
          </table:table-cell>
          <table:covered-table-cell/>
          <table:table-cell office:value-type="float" office:value="2298815" table:style-name="ce20">
            <text:p>229881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41501:1564</text:p>
          </table:table-cell>
          <table:covered-table-cell/>
          <table:table-cell office:value-type="float" office:value="156064" table:style-name="ce20">
            <text:p>15606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42028:433</text:p>
          </table:table-cell>
          <table:covered-table-cell/>
          <table:table-cell office:value-type="float" office:value="1454925" table:style-name="ce20">
            <text:p>145492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601:10928</text:p>
          </table:table-cell>
          <table:covered-table-cell/>
          <table:table-cell office:value-type="float" office:value="1733831" table:style-name="ce20">
            <text:p>173383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0929</text:p>
          </table:table-cell>
          <table:covered-table-cell/>
          <table:table-cell office:value-type="float" office:value="2148177" table:style-name="ce20">
            <text:p>214817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1621:495</text:p>
          </table:table-cell>
          <table:covered-table-cell/>
          <table:table-cell office:value-type="float" office:value="2592854" table:style-name="ce20">
            <text:p>259285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364</text:p>
          </table:table-cell>
          <table:covered-table-cell/>
          <table:table-cell office:value-type="float" office:value="788144" table:style-name="ce20">
            <text:p>78814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365</text:p>
          </table:table-cell>
          <table:covered-table-cell/>
          <table:table-cell office:value-type="float" office:value="3181439" table:style-name="ce20">
            <text:p>318143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222:1243</text:p>
          </table:table-cell>
          <table:covered-table-cell/>
          <table:table-cell office:value-type="float" office:value="253793.99" table:style-name="ce20">
            <text:p>253793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313:1367</text:p>
          </table:table-cell>
          <table:covered-table-cell/>
          <table:table-cell office:value-type="float" office:value="207760.23" table:style-name="ce20">
            <text:p>207760,23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611:4037</text:p>
          </table:table-cell>
          <table:covered-table-cell/>
          <table:table-cell office:value-type="float" office:value="5068071.3" table:style-name="ce20">
            <text:p>5068071,3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30217:636</text:p>
          </table:table-cell>
          <table:covered-table-cell/>
          <table:table-cell office:value-type="float" office:value="2725068" table:style-name="ce20">
            <text:p>272506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217:637</text:p>
          </table:table-cell>
          <table:covered-table-cell/>
          <table:table-cell office:value-type="float" office:value="2722115" table:style-name="ce20">
            <text:p>272211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219:4322</text:p>
          </table:table-cell>
          <table:covered-table-cell/>
          <table:table-cell office:value-type="float" office:value="1533033" table:style-name="ce20">
            <text:p>153303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310:2755</text:p>
          </table:table-cell>
          <table:covered-table-cell/>
          <table:table-cell office:value-type="float" office:value="9667194" table:style-name="ce20">
            <text:p>966719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317:5662</text:p>
          </table:table-cell>
          <table:covered-table-cell/>
          <table:table-cell office:value-type="float" office:value="248292.54" table:style-name="ce20">
            <text:p>248292,5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319:4146</text:p>
          </table:table-cell>
          <table:covered-table-cell/>
          <table:table-cell office:value-type="float" office:value="1566775.65" table:style-name="ce20">
            <text:p>1566775,6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416:6154</text:p>
          </table:table-cell>
          <table:covered-table-cell/>
          <table:table-cell office:value-type="float" office:value="44014.66" table:style-name="ce20">
            <text:p>44014,6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30416:6155</text:p>
          </table:table-cell>
          <table:covered-table-cell/>
          <table:table-cell office:value-type="float" office:value="45062.62" table:style-name="ce20">
            <text:p>45062,6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30428:2441</text:p>
          </table:table-cell>
          <table:covered-table-cell/>
          <table:table-cell office:value-type="float" office:value="2448884.16" table:style-name="ce20">
            <text:p>2448884,16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428:3884</text:p>
          </table:table-cell>
          <table:covered-table-cell/>
          <table:table-cell office:value-type="float" office:value="13877" table:style-name="ce20">
            <text:p>1387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432:1911</text:p>
          </table:table-cell>
          <table:covered-table-cell/>
          <table:table-cell office:value-type="float" office:value="2706369" table:style-name="ce20">
            <text:p>270636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434:1224</text:p>
          </table:table-cell>
          <table:covered-table-cell/>
          <table:table-cell office:value-type="float" office:value="1217580" table:style-name="ce20">
            <text:p>121758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50115:74</text:p>
          </table:table-cell>
          <table:covered-table-cell/>
          <table:table-cell office:value-type="float" office:value="29353737" table:style-name="ce20">
            <text:p>2935373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120:1117</text:p>
          </table:table-cell>
          <table:covered-table-cell/>
          <table:table-cell office:value-type="float" office:value="2729745.28" table:style-name="ce20">
            <text:p>2729745,2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311:3464</text:p>
          </table:table-cell>
          <table:covered-table-cell/>
          <table:table-cell office:value-type="float" office:value="30500.58" table:style-name="ce20">
            <text:p>30500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442:482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50753:1250</text:p>
          </table:table-cell>
          <table:covered-table-cell/>
          <table:table-cell office:value-type="float" office:value="2528875.9" table:style-name="ce20">
            <text:p>2528875,9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50753:1251</text:p>
          </table:table-cell>
          <table:covered-table-cell/>
          <table:table-cell office:value-type="float" office:value="1472103.58" table:style-name="ce20">
            <text:p>147210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4:013901:2196</text:p>
          </table:table-cell>
          <table:covered-table-cell/>
          <table:table-cell office:value-type="float" office:value="865029" table:style-name="ce20">
            <text:p>865029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11713:45154</text:p>
          </table:table-cell>
          <table:covered-table-cell/>
          <table:table-cell office:value-type="float" office:value="1244213.58" table:style-name="ce20">
            <text:p>1244213,5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5525:42</text:p>
          </table:table-cell>
          <table:covered-table-cell/>
          <table:table-cell office:value-type="float" office:value="929304" table:style-name="ce20">
            <text:p>929304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7532:42</text:p>
          </table:table-cell>
          <table:covered-table-cell/>
          <table:table-cell office:value-type="float" office:value="607843" table:style-name="ce20">
            <text:p>60784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7650:31</text:p>
          </table:table-cell>
          <table:covered-table-cell/>
          <table:table-cell office:value-type="float" office:value="556063" table:style-name="ce20">
            <text:p>55606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7:040211:516</text:p>
          </table:table-cell>
          <table:covered-table-cell/>
          <table:table-cell office:value-type="float" office:value="524528" table:style-name="ce20">
            <text:p>524528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8:010522:287</text:p>
          </table:table-cell>
          <table:covered-table-cell/>
          <table:table-cell office:value-type="float" office:value="1476223" table:style-name="ce20">
            <text:p>1476223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8:010918:730</text:p>
          </table:table-cell>
          <table:covered-table-cell/>
          <table:table-cell office:value-type="float" office:value="178162" table:style-name="ce20">
            <text:p>178162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9:010501:457</text:p>
          </table:table-cell>
          <table:covered-table-cell/>
          <table:table-cell office:value-type="float" office:value="2288866" table:style-name="ce20">
            <text:p>228886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9:020201:995</text:p>
          </table:table-cell>
          <table:covered-table-cell/>
          <table:table-cell office:value-type="float" office:value="1000290" table:style-name="ce20">
            <text:p>100029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9:020309:2079</text:p>
          </table:table-cell>
          <table:covered-table-cell/>
          <table:table-cell office:value-type="float" office:value="1807013.22" table:style-name="ce20">
            <text:p>1807013,2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9:020412:1009</text:p>
          </table:table-cell>
          <table:covered-table-cell/>
          <table:table-cell office:value-type="float" office:value="15256" table:style-name="ce20">
            <text:p>1525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70:010112:4512</text:p>
          </table:table-cell>
          <table:covered-table-cell/>
          <table:table-cell office:value-type="float" office:value="225407.42" table:style-name="ce20">
            <text:p>225407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70:010619:33</text:p>
          </table:table-cell>
          <table:covered-table-cell/>
          <table:table-cell office:value-type="float" office:value="197951" table:style-name="ce20">
            <text:p>19795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70:020301:3202</text:p>
          </table:table-cell>
          <table:covered-table-cell/>
          <table:table-cell office:value-type="float" office:value="142056.64000000001" table:style-name="ce20">
            <text:p>142056,6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70:021005:1053</text:p>
          </table:table-cell>
          <table:covered-table-cell/>
          <table:table-cell office:value-type="float" office:value="71045" table:style-name="ce20">
            <text:p>71045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70:022025:379</text:p>
          </table:table-cell>
          <table:covered-table-cell/>
          <table:table-cell office:value-type="float" office:value="3627420" table:style-name="ce20">
            <text:p>3627420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71:010519:274</text:p>
          </table:table-cell>
          <table:covered-table-cell/>
          <table:table-cell office:value-type="float" office:value="84321" table:style-name="ce20">
            <text:p>84321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22:72:090201:749</text:p>
          </table:table-cell>
          <table:covered-table-cell/>
          <table:table-cell office:value-type="float" office:value="152616" table:style-name="ce22">
            <text:p>152616,0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3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3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3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3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9:0106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2:81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6:02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6:0208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304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6:0305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8:12022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9:04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1:020019: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1:02002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1:020020: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2:9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4:0207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6:0302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6:0302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601:7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305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306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306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202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0:01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30303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2:0401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4:0108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4:0109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5:0801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6:330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9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9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9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9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9:0331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331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9:0331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331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9:0331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9:0331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9:033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406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4:19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8:0202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9:0201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5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52:04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52:12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52:12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52:12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53:0701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54:03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0:150103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1:0208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1:0405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1:0421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1:0421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102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104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104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105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105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105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105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10609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202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2032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203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206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301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30132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3031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303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303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303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3032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3032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3032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4042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405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405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501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5031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5031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5031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5031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5031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5031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5031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5031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5031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5031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5031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5031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5031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5031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5031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5031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5031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5031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5031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5031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5031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5031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5031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5031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5031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5031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5031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31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31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5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504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504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6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75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5:0101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5:01142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5:0117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5:011713:33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5:0118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5:0119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5:015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5:0163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5:01632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5:0173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5:01773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6:0101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9:0203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9:0203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9:0203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9:0203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9:0203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9:0203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9:0203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9:0203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9:0203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9:0203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9:0203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9:0203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9:0203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9:0203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9:0203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9:0203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9:0203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9:0203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9:0203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203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203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203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203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203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203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203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203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203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3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203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3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3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3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203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3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34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301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301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3013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70:01011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70:01011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70:01116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70:0205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70:0213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70:0214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70:02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0:02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22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1:0107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2:0604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3" table:number-rows-spanned="1" table:style-name="ce2">
            <text:p>22:73:01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C0ADC77B28C4935E884487DDB383ACB918B5331B324B26F16A58490E528F9069C92EE601D45821EA2C26C0EA9B337C89E6C2DE8CC0C35D995B457E992756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9T04:22:45Z</meta:creation-date>
    <dc:date>2023-12-19T04:22:45Z</dc:date>
  </office:meta>
</office:document-meta>
</file>